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C0000015A35CAB64E.png"/>
  <manifest:file-entry manifest:media-type="image/png" manifest:full-path="Pictures/10000000000000FD000000D5AF763B26.png"/>
  <manifest:file-entry manifest:media-type="image/png" manifest:full-path="Pictures/10000000000001CB000002083B2FEDC7.png"/>
  <manifest:file-entry manifest:media-type="image/png" manifest:full-path="Pictures/10000000000000EE0000019E533874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9" draw:style-name="gr1" draw:text-style-name="P2" svg:width="12.142cm" svg:height="13.761cm" svg:x="0cm" svg:y="0cm">
        <draw:image xlink:href="Pictures/10000000000001CB000002083B2FEDC7.png" xlink:type="simple" xlink:show="embed" xlink:actuate="onLoad">
          <text:p/>
        </draw:image>
      </draw:frame>
      <draw:frame text:anchor-type="page" text:anchor-page-number="0" draw:z-index="2" draw:name="Picture 7" draw:style-name="gr1" draw:text-style-name="P2" svg:width="6.298cm" svg:height="10.949cm" svg:x="0cm" svg:y="0cm">
        <draw:image xlink:href="Pictures/10000000000000EE0000019E5338746A.png" xlink:type="simple" xlink:show="embed" xlink:actuate="onLoad">
          <text:p/>
        </draw:image>
      </draw:frame>
      <draw:frame text:anchor-type="page" text:anchor-page-number="0" draw:z-index="4" draw:name="Picture 16" draw:style-name="gr1" draw:text-style-name="P2" svg:width="6.245cm" svg:height="9.148cm" svg:x="0cm" svg:y="0cm">
        <draw:image xlink:href="Pictures/10000000000000EC0000015A35CAB64E.png" xlink:type="simple" xlink:show="embed" xlink:actuate="onLoad">
          <text:p/>
        </draw:image>
      </draw:frame>
      <draw:frame text:anchor-type="page" text:anchor-page-number="0" draw:z-index="6" draw:name="Picture 13" draw:style-name="gr1" draw:text-style-name="P2" svg:width="6.698cm" svg:height="5.636cm" svg:x="0cm" svg:y="0cm">
        <draw:image xlink:href="Pictures/10000000000000FD000000D5AF763B26.png" xlink:type="simple" xlink:show="embed" xlink:actuate="onLoad">
          <text:p/>
        </draw:image>
      </draw:frame>
      <text:p text:style-name="P1"><draw:frame draw:style-name="fr1" text:anchor-type="as-char" svg:width="12.143cm" svg:height="13.762cm" draw:z-index="1"><draw:image xlink:href="Pictures/10000000000001CB000002083B2FEDC7.png" xlink:type="simple" xlink:show="embed" xlink:actuate="onLoad"/></draw:frame><text:soft-page-break/><draw:frame draw:style-name="fr1" text:anchor-type="as-char" svg:width="6.299cm" svg:height="10.95cm" draw:z-index="3"><draw:image xlink:href="Pictures/10000000000000EE0000019E5338746A.png" xlink:type="simple" xlink:show="embed" xlink:actuate="onLoad"/></draw:frame></text:p>
      <text:p text:style-name="Standard"/>
      <text:p text:style-name="Standard"><draw:frame draw:style-name="fr1" text:anchor-type="as-char" svg:width="6.244cm" svg:height="9.149cm" draw:z-index="5"><draw:image xlink:href="Pictures/10000000000000EC0000015A35CAB64E.png" xlink:type="simple" xlink:show="embed" xlink:actuate="onLoad"/></draw:frame></text:p>
      <text:p text:style-name="Standard"><text:soft-page-break/><draw:frame draw:style-name="fr1" text:anchor-type="as-char" svg:width="6.699cm" svg:height="5.637cm" draw:z-index="7"><draw:image xlink:href="Pictures/10000000000000FD000000D5AF763B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Utilisateur</dc:creator>
    <meta:editing-cycles>2</meta:editing-cycles>
    <meta:creation-date>2020-06-28T20:10:00</meta:creation-date>
    <dc:date>2020-06-28T20:24:00</dc:date>
    <meta:editing-duration>PT14S</meta:editing-duration>
    <meta:generator>OpenOffice/4.1.2$Win32 OpenOffice.org_project/412m3$Build-9782</meta:generator>
    <meta:document-statistic meta:table-count="0" meta:image-count="4" meta:object-count="0" meta:page-count="3" meta:paragraph-count="3" meta:word-count="0" meta:character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